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28FFB401F427BDAF.png" manifest:media-type="image/png"/>
  <manifest:file-entry manifest:full-path="Pictures/10000000000007800000043874E0817D818496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809cm, 1.399cm, 3.484cm, 1.2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085cm, 3.03cm, 1.85cm, 4.15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1.739cm" svg:y="1.709cm" svg:width="13.993cm" svg:height="7.078cm" draw:z-index="0"><draw:image xlink:href="Pictures/10000000000007800000043828FFB401F427BDAF.png" xlink:type="simple" xlink:show="embed" xlink:actuate="onLoad" draw:mime-type="image/png"/></draw:frame><draw:frame draw:style-name="fr1" draw:name="Image2" text:anchor-type="char" svg:x="0.021cm" svg:y="11.659cm" svg:width="18.295cm" svg:height="5.094cm" draw:z-index="1"><draw:image xlink:href="Pictures/10000000000007800000043874E0817D8184963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8T16:32:49.789000000</dc:date>
    <meta:editing-duration>PT2M50S</meta:editing-duration>
    <meta:editing-cycles>2</meta:editing-cycles>
    <meta:generator>LibreOffice/7.4.1.2$Windows_X86_64 LibreOffice_project/3c58a8f3a960df8bc8fd77b461821e42c061c5f0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