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accéder au Dossier Artistique de l'événement et à la présentation de l'équipe du Cabaret // Freak Show :</text:p>
      <text:p text:style-name="Standard"><text:a xlink:type="simple" xlink:href="https://www.canva.com/design/DAGTpQjfYC0/XV1WQmj1Xjvq2CBYGbQjQQ/view?utm_content=DAGTpQjfYC0&amp;utm_campaign=designshare&amp;utm_medium=link&amp;utm_source=editor" text:style-name="Internet_20_link" text:visited-style-name="Visited_20_Internet_20_Link"/></text:p>
      <text:p text:style-name="Standard"><text:a xlink:type="simple" xlink:href="https://www.canva.com/design/DAGTpQjfYC0/XV1WQmj1Xjvq2CBYGbQjQQ/view?utm_content=DAGTpQjfYC0&amp;utm_campaign=designshare&amp;utm_medium=link&amp;utm_source=editor" text:style-name="Internet_20_link" text:visited-style-name="Visited_20_Internet_20_Link">https://www.canva.com/design/DAGTpQjfYC0/XV1WQmj1Xjvq2CBYGbQjQQ/view?utm_content=DAGTpQjfYC0&amp;utm_campaign=designshare&amp;utm_medium=link&amp;utm_source=editor</text:a></text:p>
      <text:p text:style-name="Standard"/>
      <text:p text:style-name="Standard">ou </text:p>
      <text:p text:style-name="Standard"/>
      <text:p text:style-name="Standard">lien WeTransfer : <text:a xlink:type="simple" xlink:href="https://we.tl/t-j457GeuFzv" text:style-name="Internet_20_link" text:visited-style-name="Visited_20_Internet_20_Link">https://we.tl/t-j457GeuFzv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3</meta:editing-cycles>
    <meta:generator>OpenOffice/4.1.14$Win32 OpenOffice.org_project/4114m1$Build-9811</meta:generator>
    <dc:date>2024-10-27T14:57:59.52</dc:date>
    <meta:document-statistic meta:table-count="0" meta:image-count="0" meta:object-count="0" meta:page-count="1" meta:paragraph-count="4" meta:word-count="25" meta:character-count="308"/>
    <dc:creator>Emma Cottenceau</dc:creator>
    <meta:user-defined meta:name="Info 1"/>
    <meta:user-defined meta:name="Info 2"/>
    <meta:user-defined meta:name="Info 3"/>
    <meta:user-defined meta:name="Info 4"/>
  </office:meta>
</office:document-meta>
</file>